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580000012CCEA2904114D4D17F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5in" svg:height="2.5in" draw:z-index="0"><draw:image xlink:href="Pictures/10000201000002580000012CCEA2904114D4D17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5:16:22.538152164</meta:creation-date>
    <dc:date>2020-03-23T15:16:35.105734324</dc:date>
    <meta:editing-duration>PT13S</meta:editing-duration>
    <meta:editing-cycles>1</meta:editing-cycles>
    <meta:generator>LibreOffice/5.1.6.2$Linux_x86 LibreOffice_project/1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